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6.14cm" table:align="left" style:writing-mode="lr-tb"/>
    </style:style>
    <style:style style:name="Tabulka2.A" style:family="table-column">
      <style:table-column-properties style:column-width="7.382cm"/>
    </style:style>
    <style:style style:name="Tabulka2.B" style:family="table-column">
      <style:table-column-properties style:column-width="8.758cm"/>
    </style:style>
    <style:style style:name="Tabulka2.A1" style:family="table-cell">
      <style:table-cell-properties style:vertical-align="middle" fo:padding="0.132cm" fo:border="none"/>
    </style:style>
    <style:style style:name="Tabulka2.A4" style:family="table-cell">
      <style:table-cell-properties fo:padding="0.132cm" fo:border="none"/>
    </style:style>
    <style:style style:name="Tabulka2.B8" style:family="table-cell" style:data-style-name="N30">
      <style:table-cell-properties fo:padding="0.132cm" fo:border="none"/>
    </style:style>
    <style:style style:name="P1" style:family="paragraph" style:parent-style-name="Text_20_body">
      <style:paragraph-properties loext:contextual-spacing="false" fo:margin-left="0cm" fo:margin-right="0cm" fo:margin-top="0cm" fo:margin-bottom="0cm" fo:line-height="14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" style:family="paragraph" style:parent-style-name="Text_20_body">
      <style:paragraph-properties loext:contextual-spacing="false" fo:margin-left="0cm" fo:margin-right="0cm" fo:margin-top="0cm" fo:margin-bottom="0cm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loext:contextual-spacing="false" fo:margin-left="0cm" fo:margin-right="0cm" fo:margin-top="0cm" fo:margin-bottom="0cm" fo:line-height="14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loext:contextual-spacing="false" fo:margin-left="0cm" fo:margin-right="0cm" fo:margin-top="0cm" fo:margin-bottom="0cm" fo:line-height="14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40%" fo:text-align="start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40%" fo:text-align="justify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40%" fo:text-align="justify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40%" fo:text-align="justify" style:justify-single-word="false" fo:orphans="2" fo:widows="2" fo:text-indent="0cm" style:auto-text-indent="false" fo:padding="0cm" fo:border="none"/>
      <style:text-properties fo:font-size="10pt" style:font-size-asian="10pt" style:font-size-complex="10pt"/>
    </style:style>
    <style:style style:name="P10" style:family="paragraph" style:parent-style-name="Table_20_Contents">
      <style:paragraph-properties loext:contextual-spacing="false" fo:margin-left="0cm" fo:margin-right="0cm" fo:margin-top="0cm" fo:margin-bottom="0cm" fo:line-height="140%" fo:text-indent="0cm" style:auto-text-indent="false" fo:padding="0cm" fo:border="none"/>
    </style:style>
    <style:style style:name="P11" style:family="paragraph" style:parent-style-name="Table_20_Contents">
      <style:paragraph-properties loext:contextual-spacing="false" fo:margin-left="0cm" fo:margin-right="0cm" fo:margin-top="0cm" fo:margin-bottom="0cm" fo:line-height="140%" fo:text-align="center" style:justify-single-word="false" fo:text-indent="0cm" style:auto-text-indent="false" fo:padding="0cm" fo:border="none"/>
    </style:style>
    <style:style style:name="P12" style:family="paragraph" style:parent-style-name="Table_20_Contents">
      <style:paragraph-properties loext:contextual-spacing="false" fo:margin-left="0cm" fo:margin-right="0cm" fo:margin-top="0cm" fo:margin-bottom="0cm" fo:line-height="140%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loext:contextual-spacing="false" fo:margin-left="0cm" fo:margin-right="0cm" fo:margin-top="0cm" fo:margin-bottom="0cm" fo:line-height="140%" fo:text-align="center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imes New Roman" fo:font-size="12pt" style:text-underline-style="none" fo:font-weight="bold" style:font-size-asian="12pt" style:font-weight-asian="bold" style:font-size-complex="12pt" style:language-complex="zxx" style:country-complex="none" style:font-weight-complex="bold"/>
    </style:style>
    <style:style style:name="P15" style:family="paragraph" style:parent-style-name="Seznam_20_s_20_odrážkami1" style:list-style-name="">
      <style:paragraph-properties fo:margin-left="0.25cm" fo:margin-right="0cm" fo:text-align="justify" style:justify-single-word="false" fo:text-indent="0cm" style:auto-text-indent="false"/>
      <style:text-properties style:font-name="Times New Roman" fo:font-size="12pt" style:text-underline-style="none" fo:font-weight="bold" style:font-size-asian="12pt" style:font-weight-asian="bold" style:font-size-complex="12pt" style:language-complex="zxx" style:country-complex="none" style:font-weight-complex="bold"/>
    </style:style>
    <style:style style:name="P16" style:family="paragraph" style:parent-style-name="Text_20_body" style:list-style-name="L1">
      <style:paragraph-properties loext:contextual-spacing="false" fo:margin-left="0cm" fo:margin-right="0cm" fo:margin-top="0cm" fo:margin-bottom="0cm" fo:line-height="14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loext:contextual-spacing="false" fo:margin-left="0cm" fo:margin-right="0cm" fo:margin-top="0cm" fo:margin-bottom="0cm" fo:line-height="14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loext:contextual-spacing="false" fo:margin-left="0cm" fo:margin-right="0cm" fo:margin-top="0cm" fo:margin-bottom="0cm" fo:line-height="14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P19" style:family="paragraph" style:parent-style-name="Text_20_body">
      <style:paragraph-properties loext:contextual-spacing="false" fo:margin-left="0cm" fo:margin-right="0cm" fo:margin-top="0cm" fo:margin-bottom="0cm" fo:line-height="140%" fo:text-align="justify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Times New Roman" fo:font-style="normal" fo:font-weight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T7" style:family="text">
      <style:text-properties fo:font-variant="normal" fo:text-transform="none" fo:color="#000000" fo:letter-spacing="normal" fo:font-style="normal" fo:font-weight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ulka2" table:style-name="Tabulka2">
        <table:table-column table:style-name="Tabulka2.A"/>
        <table:table-column table:style-name="Tabulka2.B"/>
        <table:table-row>
          <table:table-cell table:style-name="Tabulka2.A1" table:number-columns-spanned="2" office:value-type="string">
            <text:p text:style-name="P11"><text:span text:style-name="Strong_20_Emphasis"><text:span text:style-name="T1">Mateřská škola Bohumilice</text:span></text:span></text:p>
            <text:p text:style-name="P11"><text:span text:style-name="Strong_20_Emphasis"><text:span text:style-name="T1">příspěvková organizace</text:span></text:span></text:p>
            <text:p text:style-name="P11"><text:span text:style-name="Strong_20_Emphasis"><text:span text:style-name="T1">se sídlem</text:span></text:span></text:p>
            <text:p text:style-name="P11"><text:span text:style-name="Strong_20_Emphasis"><text:span text:style-name="T1">Bohumilice 105, Čkyně</text:span></text:span></text:p>
          </table:table-cell>
          <table:covered-table-cell/>
        </table:table-row>
        <table:table-row>
          <table:table-cell table:style-name="Tabulka2.A1" table:number-columns-spanned="2" office:value-type="string">
            <text:p text:style-name="P11"><text:span text:style-name="Strong_20_Emphasis"><text:span text:style-name="T2">PROVOZNÍ ŘÁD ŠKOLNÍ JÍDELNY</text:span></text:span></text:p>
          </table:table-cell>
          <table:covered-table-cell/>
        </table:table-row>
        <table:table-row>
          <table:table-cell table:style-name="Tabulka2.A1" table:number-columns-spanned="2" office:value-type="string">
            <text:p text:style-name="P13"/>
          </table:table-cell>
          <table:covered-table-cell/>
        </table:table-row>
        <table:table-row>
          <table:table-cell table:style-name="Tabulka2.A4" office:value-type="string">
            <text:p text:style-name="P12">Č.j.:</text:p>
          </table:table-cell>
          <table:table-cell table:style-name="Tabulka2.A4" office:value-type="string">
            <text:p text:style-name="P10"><text:span text:style-name="Strong_20_Emphasis"><text:span text:style-name="T1">2024/9</text:span></text:span></text:p>
          </table:table-cell>
        </table:table-row>
        <table:table-row>
          <table:table-cell table:style-name="Tabulka2.A4" office:value-type="string">
            <text:p text:style-name="P12">Vypracoval: Vyskočilová J.</text:p>
          </table:table-cell>
          <table:table-cell table:style-name="Tabulka2.A4" office:value-type="string">
            <text:p text:style-name="P12">Bc. Jana Vyskočilová: ředitelka školy</text:p>
          </table:table-cell>
        </table:table-row>
        <table:table-row>
          <table:table-cell table:style-name="Tabulka2.A4" office:value-type="string">
            <text:p text:style-name="P12">Schválil:</text:p>
          </table:table-cell>
          <table:table-cell table:style-name="Tabulka2.A4" office:value-type="string">
            <text:p text:style-name="P12">Bc. Jana Vyskočilová, ředitelka školy</text:p>
          </table:table-cell>
        </table:table-row>
        <table:table-row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4" office:value-type="string">
            <text:p text:style-name="P12">Směrnice nabývá platnosti dne:</text:p>
          </table:table-cell>
          <table:table-cell table:style-name="Tabulka2.B8" office:value-type="date" office:date-value="2024-08-31">
            <text:p text:style-name="P10"><text:span text:style-name="Strong_20_Emphasis"><text:span text:style-name="T1">31.8.2024</text:span></text:span></text:p>
          </table:table-cell>
        </table:table-row>
        <table:table-row>
          <table:table-cell table:style-name="Tabulka2.A4" office:value-type="string">
            <text:p text:style-name="P12">Směrnice nabývá účinnosti dne:</text:p>
          </table:table-cell>
          <table:table-cell table:style-name="Tabulka2.B8" office:value-type="date" office:date-value="2024-09-01">
            <text:p text:style-name="P10"><text:span text:style-name="Strong_20_Emphasis"><text:span text:style-name="T1">1.9.2024</text:span></text:span></text:p>
          </table:table-cell>
        </table:table-row>
      </table:table>
      <text:p text:style-name="P14"/>
      <text:p text:style-name="P14"/>
      <text:p text:style-name="P6"><text:span text:style-name="Strong_20_Emphasis"><text:span text:style-name="T4">1. </text:span></text:span><text:span text:style-name="Strong_20_Emphasis"><text:span text:style-name="T5">ÚDAJE O ZAŘÍZENÍ</text:span></text:span></text:p>
      <text:p text:style-name="P2"/>
      <text:p text:style-name="P6"><text:span text:style-name="Strong_20_Emphasis"><text:span text:style-name="T4">Školní jídelna při Mateřské škole Bohumilice 105, příspěvková organizace</text:span></text:span></text:p>
      <text:p text:style-name="P6"><text:span text:style-name="Strong_20_Emphasis"><text:span text:style-name="T4">38481 Čkyně</text:span></text:span></text:p>
      <text:p text:style-name="P2"/>
      <text:p text:style-name="P6"><text:span text:style-name="Strong_20_Emphasis"><text:span text:style-name="T4">Telefon: </text:span></text:span><text:span text:style-name="Strong_20_Emphasis"><text:span text:style-name="T4">799507294</text:span></text:span></text:p>
      <text:p text:style-name="P2"/>
      <text:p text:style-name="P6"><text:span text:style-name="Strong_20_Emphasis"><text:span text:style-name="T4">Ředitelka školy: Bc. Jana Vyskočilová</text:span></text:span></text:p>
      <text:p text:style-name="P6"><text:span text:style-name="Strong_20_Emphasis"><text:span text:style-name="T4">Vedoucí ŠJ: </text:span></text:span><text:span text:style-name="Strong_20_Emphasis"><text:span text:style-name="T4">Špalková Jaroslava</text:span></text:span></text:p>
      <text:p text:style-name="P2">kuchařka: <text:s text:c="3"/>Špalková Jaroslava</text:p>
      <text:p text:style-name="P2"><text:tab/> <text:s text:c="7"/>Marková Martina<text:tab/></text:p>
      <text:p text:style-name="P1"/>
      <text:p text:style-name="P6"><text:span text:style-name="Strong_20_Emphasis"><text:span text:style-name="T4">2. </text:span></text:span><text:span text:style-name="Strong_20_Emphasis"><text:span text:style-name="T5">PROVOZ ŠKOLNÍ JÍDELNY</text:span></text:span></text:p>
      <text:p text:style-name="P2"/>
      <text:p text:style-name="P4">Školní jídelna zabezpečuje stravování dětí MŠ, zaměstnanců MŠ <text:s/>a cizích strávníků.</text:p>
      <text:p text:style-name="P4">Provoz školní jídelny se řídí:</text:p>
      <text:p text:style-name="P4">- vyhláškou č. 463/2011 Sb. ze dne 23. prosince 2011, kterou se mění vyhláška č.107/2005 Sb., o školním stravování, ve znění vyhlášky č. 107/2008 Sb.</text:p>
      <text:p text:style-name="P4">- zákonem č. 561/2004 Sb., o předškolním, základním, středním, vyšším odborném a jiném vzdělávání (školský zákon) ve znění</text:p>
      <text:p text:style-name="P4">pozdějších předpisů</text:p>
      <text:p text:style-name="P4"><text:soft-page-break/>- zákonem č. 258/2000 Sb., o ochraně veřejného zdraví a o změně některých souvisejících předpisů ve znění pozdějších předpisů</text:p>
      <text:p text:style-name="P4">- vyhláškou č. 137/2004 Sb., o hygienických požadavcích na stravovací služby a zásadách osobní a provozní hygieny při činnostech epidemiologicky závažných ve znění pozdějších předpisů</text:p>
      <text:p text:style-name="P4">- vyhláškou č. 490/2000 Sb. o rozsahu znalostí a dalších podmínkách k získání odborné způsobilosti v některých oborech ochrany <text:s/>veřejného zdraví ve znění pozdějších předpisů</text:p>
      <text:p text:style-name="P4">- nařízením ES č. 178/2002, kterým se stanoví obecné zásady potravinového práva, zřizuje se Evropský úřad pro bezpečnost potravin a stanoví se postupy týkající se bezpečnosti potravin</text:p>
      <text:p text:style-name="P4">- nařízením ES č. 852/2004 o hygieně potravin</text:p>
      <text:p text:style-name="P4">- FN/metodikou spotřebního koše</text:p>
      <text:p text:style-name="P4">- Systémem HACCP (systém kritických bodů)</text:p>
      <text:p text:style-name="P1"/>
      <text:p text:style-name="P4">Základní vyhlášky a předpisy jsou k nahlédnutí  u vedoucí školní jídelny.</text:p>
      <text:p text:style-name="P1"/>
      <text:p text:style-name="P4">Jídelníček je sestavován podle zásad zdravé výživy a dodržování spotřebního koše skladovaných potravin a podle § 4 odst. 9 Vyhlášky č.107/2005 Sb., o školním stravování.</text:p>
      <text:p text:style-name="P1"/>
      <text:p text:style-name="P4">Strávník má nárok na dotované stravné pouze v případě, že je přítomen ve školním zařízení nebo první den neplánované nepřítomnosti, kdy si oběd může vyzvednout do jídlonosiče. Další dny nemá nárok na dotované stravné a musí se odhlásit nebo zaplatit plnou cenu oběda.</text:p>
      <text:p text:style-name="P1"/>
      <text:p text:style-name="P18"><text:span text:style-name="T3">Dítě v mateřské škole se stravuje vždy, pokud je přítomno v době výdeje stravy ve škole.</text:span></text:p>
      <text:p text:style-name="P4">Při odběru jídla do jídlonosiče musí být dodrženy předepsané hygienické zásady </text:p>
      <text:p text:style-name="P4"/>
      <text:p text:style-name="P7"><text:span text:style-name="Strong_20_Emphasis"><text:span text:style-name="T4">3. </text:span></text:span><text:span text:style-name="Strong_20_Emphasis"><text:span text:style-name="T5">REŽIMOVÉ POŽADAVKY</text:span></text:span></text:p>
      <text:p text:style-name="P1"/>
      <text:p text:style-name="P7"><text:span text:style-name="Strong_20_Emphasis"><text:span text:style-name="T4">Provozní doba školní jídelny: 5</text:span></text:span><text:span text:style-name="T4">:30 - 14:30 hod</text:span></text:p>
      <text:p text:style-name="P8"/>
      <text:p text:style-name="P7"><text:span text:style-name="Strong_20_Emphasis"><text:span text:style-name="T5">Výdej stravy:</text:span></text:span></text:p>
      <text:p text:style-name="P4">ranní svačina <text:tab/><text:tab/><text:tab/> <text:tab/> <text:s/>8:45 hod.</text:p>
      <text:p text:style-name="P4">oběd <text:tab/><text:tab/><text:tab/><text:tab/><text:tab/>11:45 hod.</text:p>
      <text:p text:style-name="P4">odpolední svačina:<text:tab/><text:tab/> <text:tab/>14:30 hod.</text:p>
      <text:p text:style-name="P4">výdej do jídlonosičů: (cizí strávníci)<text:tab/>10:45 - 11:00 hod.</text:p>
      <text:p text:style-name="P9"/>
      <text:p text:style-name="P4">Stravovací dobu dětí v MŠ je nutno dodržet z důvodu přestávky mezi jednotlivými jídly a dle systému HACCP.</text:p>
      <text:p text:style-name="P4">Možnost přídavku jídla, kdykoliv o to strávník požádá, při výdeji stravy.</text:p>
      <text:p text:style-name="P8"/>
      <text:p text:style-name="P7"><text:soft-page-break/><text:span text:style-name="Strong_20_Emphasis"><text:span text:style-name="T5">Výše stravného:</text:span></text:span></text:p>
      <text:p text:style-name="P8"><text:span text:style-name="T7">Ceny stravného pro jednotlivé kategorie se řídí Vyhláškou č. 107/2005 Sb., o školním stravování, v platném znění a jsou upraveny takto:</text:span></text:p>
      <text:p text:style-name="P4">Do věkových skupin jsou strávníci zařazováni na dobu školního roku, ve kterém dosahují věku podle bodů 1 - 4.</text:p>
      <text:p text:style-name="P8"/>
      <text:p text:style-name="P7"><text:span text:style-name="Strong_20_Emphasis"><text:span text:style-name="T4">1. Denní jídlo 2 - 6 let</text:span></text:span></text:p>
      <text:p text:style-name="P4">Přesnídávka<text:tab/> 10,- Kč</text:p>
      <text:p text:style-name="P4">Oběd <text:s text:c="3"/><text:tab/> 30,- Kč</text:p>
      <text:p text:style-name="P5">Svačina <text:tab/> 10,- Kč</text:p>
      <text:p text:style-name="P4">Celkem: <text:tab/> 50,- Kč </text:p>
      <text:p text:style-name="P1"/>
      <text:p text:style-name="P7"><text:span text:style-name="Strong_20_Emphasis"><text:span text:style-name="T4">2. Denní jídlo 7 let</text:span></text:span></text:p>
      <text:p text:style-name="P4">Přesnídávka <text:tab/>10,- Kč</text:p>
      <text:p text:style-name="P4">Oběd <text:tab/> <text:s text:c="11"/>32,-Kč</text:p>
      <text:p text:style-name="P5">Svačina <text:tab/>10,- Kč</text:p>
      <text:p text:style-name="P4">Celkem: <text:s text:c="10"/>52,- Kč </text:p>
      <text:p text:style-name="P1"/>
      <text:list xml:id="list8997728265255961790" text:style-name="L1">
        <text:list-item>
          <text:p text:style-name="P16">Denní jídlo zaměstnanci</text:p>
          <text:list>
            <text:list-item>
              <text:list>
                <text:list-header>
                  <text:p text:style-name="P16">Oběd<text:tab/><text:tab/>40,-Kč</text:p>
                </text:list-header>
              </text:list>
            </text:list-item>
          </text:list>
        </text:list-item>
      </text:list>
      <text:p text:style-name="P7"><text:span text:style-name="Strong_20_Emphasis"><text:span text:style-name="T4">Cizí strávníci<text:tab/>80</text:span></text:span><text:span text:style-name="T4">,- Kč (cena zahrnuje věcnou a mzdovou režii, zisk)</text:span></text:p>
      <text:p text:style-name="P8"/>
      <text:p text:style-name="P7"><text:span text:style-name="Strong_20_Emphasis"><text:span text:style-name="T6">4. </text:span></text:span><text:span text:style-name="Strong_20_Emphasis"><text:span text:style-name="T5">ZPŮSOB ÚHRADY STRAVNÉHO:</text:span></text:span></text:p>
      <text:p text:style-name="P1"/>
      <text:p text:style-name="P4">Úplata za kalendářní měsíc je splatná poslední den v <text:s/>měsíci za uplynulý měsíc, pokud ředitelka školy nedohodne se zákonným zástupcem dítěte jiný termín úhrady. </text:p>
      <text:p text:style-name="P4">Úplatu lze hradit prostřednictvím bankovních účtů formou povolení k inkasu, popř. bankovním převodem na účet školy (viz.Základní informace o škole) Platba v hotovosti je možná do 5. dne v měsíci následujícím.</text:p>
      <text:p text:style-name="P1"/>
      <text:p text:style-name="P4">Jako variabilní symbol se použije přidělené <text:s/>identifikační číslo strávníka (v případě, že ho strávník nebo jeho zákonný zástupce zapomene, lze zjistit u vedoucí školní jídelny), popř. lze do poznámek na příkazu připsat i jméno strávníka.</text:p>
      <text:p text:style-name="P1"/>
      <text:p text:style-name="P3">Odhlášená strava se odečítá.</text:p>
      <text:p text:style-name="P2"/>
      <text:p text:style-name="P3">Pokud dojde k opakovanému neuhrazení stravného, bude strávník úplně vyloučen ze stravování.</text:p>
      <text:p text:style-name="P4"/>
      <text:p text:style-name="P7"><text:soft-page-break/><text:span text:style-name="Strong_20_Emphasis"><text:span text:style-name="T5">Odhlášení strávníků:</text:span></text:span></text:p>
      <text:p text:style-name="P1"/>
      <text:p text:style-name="P4">Odhlašování stravy osobně ve školní jídelně, telefonicky nejdéle do 14:00 hod. předešlého dne.</text:p>
      <text:p text:style-name="P4"/>
      <text:p text:style-name="P1"/>
      <text:p text:style-name="P1"/>
      <text:p text:style-name="P7"><text:span text:style-name="Strong_20_Emphasis"><text:span text:style-name="T4">5.</text:span></text:span><text:span text:style-name="Strong_20_Emphasis"><text:span text:style-name="T5">ZÁVĚREČNÁ USTANOVENÍ</text:span></text:span></text:p>
      <text:p text:style-name="P1"/>
      <text:p text:style-name="P4">S provozním řádem školní jídelny jsou seznámeni všichni strávníci při zahájení nového školního roku.</text:p>
      <text:p text:style-name="P1"/>
      <text:p text:style-name="P4">Provozní řád byl projednán a nabývá platnosti a účinnosti 1. 9. 2024</text:p>
      <text:p text:style-name="P1"/>
      <text:p text:style-name="P4">Je uložen v kanceláři vedoucí školní jídelny.</text:p>
      <text:p text:style-name="P8"/>
      <text:p text:style-name="P4">V Bohumilicích dne <text:s/>31. 8. 2024</text:p>
      <text:p text:style-name="P1"/>
      <text:p text:style-name="P7"><text:span text:style-name="Strong_20_Emphasis"><text:span text:style-name="T4">Špalková Jaroslava</text:span></text:span><text:span text:style-name="Strong_20_Emphasis"><text:span text:style-name="T4">, vedoucí školní jídelny</text:span></text:span></text:p>
      <text:p text:style-name="P1"/>
      <text:p text:style-name="P7"><text:span text:style-name="Strong_20_Emphasis"><text:span text:style-name="T4">Bc. Jana Vyskočilová, ředitelka <text:s/>MŠ</text:span></text:span><text:span text:style-name="T4"> Bohumilice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eznam_20_s_20_odrážkami1" style:display-name="Seznam s odrážkami1" style:family="paragraph" style:parent-style-name="Standard" style:list-style-name="WW8Num3">
      <style:paragraph-properties loext:contextual-spacing="false" fo:margin-left="0.25cm" fo:margin-right="0cm" fo:margin-top="0cm" fo:margin-bottom="0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a Šmídová</meta:initial-creator>
    <meta:creation-date>2018-04-26T13:58:46.47</meta:creation-date>
    <dc:date>2024-08-16T17:23:00.81</dc:date>
    <meta:editing-duration>PT2H9M21S</meta:editing-duration>
    <meta:editing-cycles>7</meta:editing-cycles>
    <meta:generator>OpenOffice/4.1.10$Win32 OpenOffice.org_project/4110m2$Build-9807</meta:generator>
    <meta:print-date>2023-09-03T21:10:56.06</meta:print-date>
    <meta:document-statistic meta:table-count="1" meta:image-count="0" meta:object-count="0" meta:page-count="4" meta:paragraph-count="81" meta:word-count="689" meta:character-count="4610"/>
  </office:meta>
</office:document-meta>
</file>