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shelf Symbol 7" svg:font-family="'Bookshelf Symbol 7'" style:font-pitch="variable" style:font-charset="x-symbol"/>
    <style:font-face style:name="Lucida Sans1" svg:font-family="'Lucida Sans'" style:font-family-generic="swiss"/>
    <style:font-face style:name="Bernard MT Condensed" svg:font-family="'Bernard MT Condensed'" style:font-family-generic="roman" style:font-pitch="variable"/>
    <style:font-face style:name="Calibri" svg:font-family="Calibri" style:font-family-generic="roman" style:font-pitch="variable"/>
    <style:font-face style:name="Curlz MT" svg:font-family="'Curlz MT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5.822cm" fo:margin-left="0.067cm" fo:margin-right="0.113cm" fo:margin-top="0cm" fo:margin-bottom="0cm" table:align="margins" style:writing-mode="lr-tb"/>
    </style:style>
    <style:style style:name="Tabulka1.A" style:family="table-column">
      <style:table-column-properties style:column-width="2.99cm" style:rel-column-width="12383*"/>
    </style:style>
    <style:style style:name="Tabulka1.B" style:family="table-column">
      <style:table-column-properties style:column-width="1.693cm" style:rel-column-width="7013*"/>
    </style:style>
    <style:style style:name="Tabulka1.C" style:family="table-column">
      <style:table-column-properties style:column-width="1.667cm" style:rel-column-width="6904*"/>
    </style:style>
    <style:style style:name="Tabulka1.E" style:family="table-column">
      <style:table-column-properties style:column-width="1.614cm" style:rel-column-width="6685*"/>
    </style:style>
    <style:style style:name="Tabulka1.F" style:family="table-column">
      <style:table-column-properties style:column-width="1.482cm" style:rel-column-width="6137*"/>
    </style:style>
    <style:style style:name="Tabulka1.G" style:family="table-column">
      <style:table-column-properties style:column-width="1.588cm" style:rel-column-width="6575*"/>
    </style:style>
    <style:style style:name="Tabulka1.H" style:family="table-column">
      <style:table-column-properties style:column-width="1.349cm" style:rel-column-width="5589*"/>
    </style:style>
    <style:style style:name="Tabulka1.I" style:family="table-column">
      <style:table-column-properties style:column-width="1.746cm" style:rel-column-width="7236*"/>
    </style:style>
    <style:style style:name="Tabulka1.1" style:family="table-row">
      <style:table-row-properties style:min-row-height="1.249cm"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18cm solid #000001"/>
    </style:style>
    <style:style style:name="Tabulka1.B1" style:family="table-cell">
      <style:table-cell-properties fo:background-color="#dddddd" fo:padding-left="0.191cm" fo:padding-right="0.191cm" fo:padding-top="0cm" fo:padding-bottom="0cm" fo:border="0.018cm solid #000001">
        <style:background-image/>
      </style:table-cell-properties>
    </style:style>
    <style:style style:name="Tabulka1.2" style:family="table-row">
      <style:table-row-properties style:min-row-height="1.905cm" style:keep-together="true" fo:keep-together="auto"/>
    </style:style>
    <style:style style:name="Tabulka1.3" style:family="table-row">
      <style:table-row-properties style:min-row-height="2.025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2" style:family="paragraph" style:parent-style-name="Standard">
      <style:paragraph-properties fo:margin-top="0cm" fo:margin-bottom="0cm" fo:line-height="100%"/>
      <style:text-properties style:font-name="Comic Sans MS" fo:font-size="9pt" style:font-size-asian="9pt" style:font-size-complex="9pt"/>
    </style:style>
    <style:style style:name="P3" style:family="paragraph" style:parent-style-name="Standard">
      <style:paragraph-properties fo:margin-top="0cm" fo:margin-bottom="0cm" fo:line-height="100%"/>
      <style:text-properties style:font-name="Comic Sans MS" fo:font-size="9pt" style:font-size-asian="9pt" style:font-name-complex="Times New Roman1" style:font-size-complex="9pt"/>
    </style:style>
    <style:style style:name="P4" style:family="paragraph" style:parent-style-name="Standard">
      <style:text-properties style:font-name="Times New Roman" style:font-name-complex="Times New Roman1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text-underline-style="dot-dot-dash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-complex="Times New Roman1"/>
    </style:style>
    <style:style style:name="T7" style:family="text">
      <style:text-properties style:font-name="Curlz MT" fo:font-size="14pt" style:font-size-asian="14pt" style:font-size-complex="14pt"/>
    </style:style>
    <style:style style:name="T8" style:family="text">
      <style:text-properties style:font-name="Curlz MT" fo:font-size="22pt" fo:font-weight="bold" style:font-size-asian="22pt" style:font-weight-asian="bold" style:font-size-complex="22pt"/>
    </style:style>
    <style:style style:name="T9" style:family="text">
      <style:text-properties fo:color="#ffffff" style:font-name-complex="Times New Roman1"/>
    </style:style>
    <style:style style:name="T10" style:family="text">
      <style:text-properties style:font-name="Bernard MT Condensed" fo:font-size="13pt" style:font-size-asian="13pt" style:font-size-complex="13pt"/>
    </style:style>
    <style:style style:name="T11" style:family="text">
      <style:text-properties style:font-name="Bernard MT Condensed" fo:font-size="13pt" style:text-underline-style="dot-dot-dash" style:text-underline-width="auto" style:text-underline-color="font-color" fo:font-weight="bold" style:font-size-asian="13pt" style:font-weight-asian="bold" style:font-size-complex="13pt"/>
    </style:style>
    <style:style style:name="T12" style:family="text">
      <style:text-properties style:font-name="Bernard MT Condensed" fo:font-size="14pt" style:font-size-asian="14pt" style:font-size-complex="14pt"/>
    </style:style>
    <style:style style:name="T13" style:family="text">
      <style:text-properties style:font-name="Bradley Hand ITC" fo:font-size="24pt" style:text-underline-style="dot-dot-dash" style:text-underline-width="auto" style:text-underline-color="font-color" fo:font-weight="bold" style:font-size-asian="24pt" style:font-weight-asian="bold" style:font-size-complex="24pt"/>
    </style:style>
    <style:style style:name="T14" style:family="text">
      <style:text-properties style:font-name="Bradley Hand ITC" fo:font-size="13pt" style:font-size-asian="13pt" style:font-size-complex="13pt"/>
    </style:style>
    <style:style style:name="T15" style:family="text">
      <style:text-properties style:font-name="Bradley Hand ITC" fo:font-size="13pt" style:text-underline-style="dot-dot-dash" style:text-underline-width="auto" style:text-underline-color="font-color" fo:font-weight="bold" style:font-size-asian="13pt" style:font-weight-asian="bold" style:font-size-complex="13pt"/>
    </style:style>
    <style:style style:name="T16" style:family="text">
      <style:text-properties style:font-name="Bradley Hand ITC" fo:font-size="13pt" style:text-underline-style="none" fo:font-weight="normal" style:font-size-asian="13pt" style:font-weight-asian="normal" style:font-size-complex="13pt" style:font-weight-complex="normal"/>
    </style:style>
    <style:style style:name="T17" style:family="text">
      <style:text-properties style:font-name="Bradley Hand ITC" fo:font-size="22pt" fo:font-weight="bold" style:font-size-asian="22pt" style:font-weight-asian="bold" style:font-size-complex="2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3">Tématické rozdělení <text:s/>pro jednotlivé měsíce</text:span><text:span text:style-name="T14"><text:line-break/><text:line-break/></text:span><text:span text:style-name="T15">Říjen- měsíc barevných plodů<text:line-break/></text:span><text:span text:style-name="T16">*kdo jsou indiáni, vzhled indiánů, </text:span><text:span text:style-name="T15"><text:line-break/></text:span><text:span text:style-name="T16">*četba úvodního příběhu</text:span><text:span text:style-name="T15"><text:line-break/></text:span><text:span text:style-name="T16">*indiánská jména</text:span><text:span text:style-name="T15"><text:line-break/></text:span><text:span text:style-name="T14">*skládačky, hmatové <text:s/>hry, sluchové hry, puzzle<text:line-break/>*skupinové indiánské hry <text:line-break/>*malování na látku přírodninami <text:line-break/>*výroba indiánských čelenek<text:line-break/></text:span><text:span text:style-name="T15"><text:line-break/>Listopad-měsíc smutného ducha<text:line-break/></text:span><text:span text:style-name="T14">*jednoduchá relaxace<text:line-break/>*indiánská řeč<text:line-break/>*pantomima, vyjádření pocitů pohybem<text:line-break/>*výroba indiánských triček<text:line-break/>*mapa- orientace v mapě, výroba mapy<text:line-break/></text:span><text:span text:style-name="T15"><text:line-break/>Prosinec- měsíc darování<text:line-break/></text:span><text:span text:style-name="T14">*povídání o radosti, smutku,strachu a překvapení<text:line-break/>*dobrý skutek, jak udělat druhému radost<text:line-break/>*pěstování indiánské květiny<text:line-break/>*výroba indiánského talismanu<text:line-break/></text:span><text:span text:style-name="T15"><text:line-break/>Leden-měsíc polární lišky<text:line-break/></text:span><text:span text:style-name="T14">*skupinové hry s náladami, vyprávění smutných i veselých zážitků<text:line-break/>*práce s tabulkami Logicco/logické tabulky/<text:line-break/>*stopování, hry ve sněhu<text:line-break/>*odlévání stop ze sádry, či jiný modelovací materiál</text:span><text:span text:style-name="T15"><text:line-break/><text:line-break/><text:line-break/></text:span><text:soft-page-break/><text:span text:style-name="T15">Únor-měsíc bílé sovy<text:line-break/></text:span><text:span text:style-name="T14">*relaxace s prvky jógy<text:line-break/>*smyslové pohybové hry ve třídě<text:line-break/>*výtvarné vyjádření svých pocitů<text:line-break/><text:line-break/><text:line-break/></text:span><text:span text:style-name="T14"><text:line-break/></text:span><text:span text:style-name="T15">Březen-měsíc duhových <text:s/>tónů<text:line-break/></text:span><text:span text:style-name="T14">*vyprávění o svých pocitech<text:line-break/>*rytmické hry s jednoduchými hudebními nástroji<text:line-break/>*výroba hudebních nástrojů<text:line-break/>*indiánský tanec<text:line-break/></text:span><text:span text:style-name="T15"><text:line-break/>Duben-měsíc <text:s/>přírodních tajů<text:line-break/></text:span><text:span text:style-name="T14">*vnímání přírody jednotlivými smysly<text:line-break/>*smyslové hry s přírodninami<text:line-break/>*náhrdelníky, náramky a ozdoby z přírodnin<text:line-break/>*výroba přírodního papíru<text:line-break/></text:span><text:span text:style-name="T15"><text:line-break/>Květen-měsíc indiánského totemu<text:line-break/></text:span><text:span text:style-name="T14">*bajky-pohádky se zvířátky<text:line-break/>*práce s netradičním materiálem<text:line-break/>*indiánský totem<text:line-break/>*vnímání pocitů toho druhého<text:line-break/>*zkouška malého indiána se závěrečným  vyhodnocením celoroční práce <text:line-break/></text:span><text:span text:style-name="T15"><text:line-break/></text:span><text:span text:style-name="T11"><text:line-break/></text:span><text:span text:style-name="T10"><text:line-break/></text:span><text:span text:style-name="T12"><text:line-break/><text:line-break/><text:line-break/><text:line-break/><text:line-break/><text:line-break/></text:span><text:soft-page-break/><text:span text:style-name="T7"><text:line-break/><text:line-break/><text:line-break/><text:line-break/><text:line-break/><text:line-break/><text:line-break/><text:line-break/></text:span><text:span text:style-name="T7"><text:line-break/></text:span><text:span text:style-name="T17">PROJEKT „INDIÁNI“</text:span><text:span text:style-name="T8"><text:line-break/><text:line-break/></text:span><text:span text:style-name="T2">Charakteristika a cíl projektu:</text:span><text:span text:style-name="T3"><text:line-break/></text:span><text:span text:style-name="T4">P</text:span><text:span text:style-name="T3">rojekt je koncipován jako dílčí stimulační program a vychází ze zásad prožitkového učení.<text:line-break/></text:span><text:span text:style-name="T4">C</text:span><text:span text:style-name="T3">ílem projektu „Indiáni“ je společně prožitá cesta za poznáním sebe samého. Děti se v rámci těchto setkání <text:s/>mohou vcítit do malých indiánů.Procházejí množstvím zkoušek, jejichž smyslem je především poznání sebe samého.<text:line-break/></text:span><text:span text:style-name="T4">P</text:span><text:span text:style-name="T3">rojekt má jasně daná pravidla. Principem je vzájemný respekt <text:s/>a přijetí vlastních práv a povinností. Právo prožít si svou cestu za poznáváním. Povinnost respektovat ostatní děti a jejich práva.<text:line-break/>*jsme k sobě ohleduplní<text:line-break/>*jsme vnímaví k potřebám druhých<text:line-break/>*necháme prostor k vyjádření druhým<text:line-break/>*jsme-li požádáni o pomoc, pomůžeme<text:line-break/>*vědomě si neubližujeme<text:line-break/>*neposmíváme se <text:line-break/>*při práci jsme pozorní a soustředění<text:line-break/>*nenutíme druhé dělat to, co sami nechceme<text:line-break/><text:line-break/></text:span><text:span text:style-name="T2">Časový rozvrh:</text:span><text:span text:style-name="T3"> <text:s/>1 rok<text:line-break/><text:line-break/></text:span><text:span text:style-name="T2">Věková skupina:</text:span><text:span text:style-name="T3"> děti předškolního věku<text:line-break/><text:line-break/></text:span><text:span text:style-name="T2">Dílčí obsah vzdělávání:<text:line-break/></text:span><text:span text:style-name="T3">* rozvoj sociálně –psychologických dovedností dětí<text:line-break/>*hravě a tvořivě chápat emoce, rozlišovat mezi nimi a kultivovat je<text:line-break/>*děti se mohou vcítit do rolí malých indiánů, kteří prochází zkouškami, jejichž smyslem je poznávání sebe samého<text:line-break/>*indiánská tématika umožňuje dětem hravě a tvořivě chápat emoce, rozlišovat mezi nimi a </text:span><text:soft-page-break/><text:span text:style-name="T3">kultivovat je<text:line-break/><text:line-break/></text:span><text:span text:style-name="T2">Nabídka činností:</text:span><text:span text:style-name="T3"><text:line-break/>*řízená relaxace<text:line-break/>*emočně-psychologické hry<text:line-break/>*smyslové hry a činnosti volně motivované indiánskou tématiku (pohybové aktivity, výtvarné a pracovní činnosti, pocitové činnosti)<text:line-break/><text:line-break/></text:span><text:span text:style-name="T2">Organizace projektu:</text:span><text:span text:style-name="T3"><text:line-break/>projekt bude realizován při ranních- dopoledních činnostech <text:s/>pro děti předškolního věku. Délka jednoho setkání bude 45minut, pravidelně jednou za měsíc.<text:line-break/></text:span><text:span text:style-name="T3"><text:line-break/><text:line-break/></text:span><text:span text:style-name="T2">Indiánské výzvy:<text:line-break/></text:span><text:span text:style-name="T3">jednou za měsíc bude zadán úkol, který budou mít malý indiáni spolu s dopomocí rodičů splnit v průběhu celého měsíce. Např. něco se naučit či vyrobit…po splnění úkolu dostanou razítko. Podle nasbíraných razítek, bude v závěru projektu ohodnocen.<text:line-break/><text:line-break/><text:line-break/></text:span><text:span text:style-name="T5">Karty pro radost:</text:span><text:span text:style-name="T3"><text:line-break/>za pomocí speciálních karet dostanou malý indiáni vždy nějaký „úkolíček“, podle zadání z karet si budou mít děti více všímat svého okolí, naučit se ke svému okolí být přívětivý, ohleduplní, trpělivý... <text:line-break/><text:line-break/><text:line-break/><text:line-break/><text:line-break/><text:line-break/><text:line-break/><text:line-break/><text:line-break/><text:line-break/><text:line-break/></text:span><text:span text:style-name="T2">Zpracovala:</text:span><text:span text:style-name="T3"> Zuzana Macorlíková <text:s/>31.8 2024<text:line-break/><text:line-break/><text:line-break/><text:line-break/><text:line-break/><text:line-break/><text:line-break/><text:line-break/><text:line-break/><text:line-break/><text:line-break/></text:span><text:soft-page-break/><text:span text:style-name="T3"><text:line-break/><text:line-break/><text:line-break/><text:line-break/><text:line-break/><text:line-break/></text:span><text:span text:style-name="T1"><text:line-break/><text:line-break/><text:line-break/><text:line-break/><text:line-break/></text:span><text:span text:style-name="T1"><text:line-break/>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B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row table:style-name="Tabulka1.1">
          <table:table-cell table:style-name="Tabulka1.A1" office:value-type="string">
            <text:p text:style-name="P2"><text:span text:style-name="T6">Malý indián:</text:span><text:span text:style-name="T9">……...</text:span></text:p>
          </table:table-cell>
          <table:table-cell table:style-name="Tabulka1.B1" office:value-type="string">
            <text:p text:style-name="P2"><text:span text:style-name="T6">říjen</text:span><text:span text:style-name="T9">…</text:span></text:p>
          </table:table-cell>
          <table:table-cell table:style-name="Tabulka1.A1" office:value-type="string">
            <text:p text:style-name="P3">listopad</text:p>
          </table:table-cell>
          <table:table-cell table:style-name="Tabulka1.B1" office:value-type="string">
            <text:p text:style-name="P3">prosinec</text:p>
          </table:table-cell>
          <table:table-cell table:style-name="Tabulka1.A1" office:value-type="string">
            <text:p text:style-name="P2"><text:span text:style-name="T6">leden</text:span><text:span text:style-name="T9">…</text:span></text:p>
          </table:table-cell>
          <table:table-cell table:style-name="Tabulka1.B1" office:value-type="string">
            <text:p text:style-name="P2"><text:span text:style-name="T6">únor</text:span><text:span text:style-name="T9">….</text:span></text:p>
          </table:table-cell>
          <table:table-cell table:style-name="Tabulka1.A1" office:value-type="string">
            <text:p text:style-name="P2"><text:span text:style-name="T6">březen</text:span><text:span text:style-name="T9">..</text:span></text:p>
          </table:table-cell>
          <table:table-cell table:style-name="Tabulka1.B1" office:value-type="string">
            <text:p text:style-name="P2"><text:span text:style-name="T6">duben</text:span><text:span text:style-name="T9">…</text:span></text:p>
          </table:table-cell>
          <table:table-cell table:style-name="Tabulka1.A1" office:value-type="string">
            <text:p text:style-name="P2"><text:span text:style-name="T6">květen</text:span><text:span text:style-name="T9">..</text:span></text:p>
          </table:table-cell>
        </table:table-row>
        <table:table-row table:style-name="Tabulka1.2"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 table:style-name="Tabulka1.3"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 table:style-name="Tabulka1.2"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 table:style-name="Tabulka1.3"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 table:style-name="Tabulka1.3"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 table:style-name="Tabulka1.2"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 table:style-name="Tabulka1.3"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 table:style-name="Tabulka1.3"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ext:soft-page-break/>
        <table:table-row table:style-name="Tabulka1.2"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 table:style-name="Tabulka1.3"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 table:style-name="Tabulka1.3"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shelf Symbol 7" svg:font-family="'Bookshelf Symbol 7'" style:font-pitch="variable" style:font-charset="x-symbol"/>
    <style:font-face style:name="Lucida Sans1" svg:font-family="'Lucida Sans'" style:font-family-generic="swiss"/>
    <style:font-face style:name="Bernard MT Condensed" svg:font-family="'Bernard MT Condensed'" style:font-family-generic="roman" style:font-pitch="variable"/>
    <style:font-face style:name="Calibri" svg:font-family="Calibri" style:font-family-generic="roman" style:font-pitch="variable"/>
    <style:font-face style:name="Curlz MT" svg:font-family="'Curlz MT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corlikovi</meta:initial-creator>
    <dc:creator>Zuzana Macorlíková</dc:creator>
    <meta:editing-cycles>11</meta:editing-cycles>
    <meta:print-date>2023-08-24T18:25:53.58</meta:print-date>
    <meta:creation-date>2020-09-07T18:14:00</meta:creation-date>
    <dc:date>2024-08-07T22:24:17.53</dc:date>
    <meta:editing-duration>PT1H17M3S</meta:editing-duration>
    <meta:generator>OpenOffice/4.1.0$Win32 OpenOffice.org_project/410m18$Build-9764</meta:generator>
    <meta:printed-by>Zuzana Macorlíková</meta:printed-by>
    <meta:document-statistic meta:table-count="1" meta:image-count="0" meta:object-count="0" meta:page-count="6" meta:paragraph-count="10" meta:word-count="493" meta:character-count="3725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