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/>
      <style:text-properties fo:font-size="12pt" style:font-size-asian="10.5pt" style:font-size-complex="12pt"/>
    </style:style>
    <style:style style:name="P2" style:family="paragraph" style:parent-style-name="Normal_20__28_Web_29_">
      <style:paragraph-properties fo:margin-top="0cm" fo:margin-bottom="0.494cm" fo:text-align="end" style:justify-single-word="false"/>
      <style:text-properties fo:font-size="12pt" style:font-size-asian="10.5pt" style:font-size-complex="12pt"/>
    </style:style>
    <style:style style:name="P3" style:family="paragraph" style:parent-style-name="Normal_20__28_Web_29_">
      <style:paragraph-properties fo:margin-top="0cm" fo:margin-bottom="0.494cm"/>
      <style:text-properties fo:font-size="12pt" fo:font-style="italic" style:font-size-asian="10.5pt" style:font-style-asian="italic" style:font-size-complex="12pt" style:font-style-complex="italic"/>
    </style:style>
    <style:style style:name="P4" style:family="paragraph" style:parent-style-name="Normal_20__28_Web_29_">
      <style:paragraph-properties fo:margin-top="0cm" fo:margin-bottom="0.494cm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Normal_20__28_Web_29_">
      <style:paragraph-properties fo:margin-top="0cm" fo:margin-bottom="0.494cm"/>
      <style:text-properties fo:font-size="12pt" style:text-underline-style="solid" style:text-underline-width="auto" style:text-underline-color="font-color" style:font-size-asian="10.5pt" style:font-size-complex="12pt"/>
    </style:style>
    <style:style style:name="P6" style:family="paragraph" style:parent-style-name="Normal_20__28_Web_29_">
      <style:paragraph-properties fo:margin-top="0cm" fo:margin-bottom="0.494cm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7" style:family="paragraph" style:parent-style-name="Normal_20__28_Web_29_">
      <style:paragraph-properties fo:margin-top="0cm" fo:margin-bottom="0.494cm"/>
      <style:text-properties fo:color="#a7074b" fo:font-size="12pt" fo:font-weight="bold" style:font-size-asian="10.5pt" style:font-weight-asian="bold" style:font-size-complex="12pt" style:font-weight-complex="bold"/>
    </style:style>
    <style:style style:name="P8" style:family="paragraph" style:parent-style-name="Normal_20__28_Web_29_">
      <style:paragraph-properties fo:margin-top="0cm" fo:margin-bottom="0.494cm"/>
      <style:text-properties fo:color="#a7074b" fo:font-size="12pt" style:font-size-asian="10.5pt" style:font-size-complex="12pt"/>
    </style:style>
    <style:style style:name="P9" style:family="paragraph" style:parent-style-name="Normal_20__28_Web_29_">
      <style:paragraph-properties fo:margin-top="0cm" fo:margin-bottom="0.494cm"/>
      <style:text-properties fo:color="#a7074b" fo:font-size="20pt" fo:font-weight="bold" style:font-size-asian="20pt" style:font-weight-asian="bold" style:font-size-complex="20pt" style:font-weight-complex="bold"/>
    </style:style>
    <style:style style:name="P10" style:family="paragraph" style:parent-style-name="Normal_20__28_Web_29_">
      <style:paragraph-properties fo:margin-top="0cm" fo:margin-bottom="0.494cm"/>
      <style:text-properties fo:color="#00a933" fo:font-size="12pt" fo:font-weight="bold" style:font-size-asian="10.5pt" style:font-weight-asian="bold" style:font-size-complex="12pt" style:font-weight-complex="bold"/>
    </style:style>
    <style:style style:name="P11" style:family="paragraph" style:parent-style-name="Normal_20__28_Web_29_">
      <style:paragraph-properties fo:margin-top="0cm" fo:margin-bottom="0.494cm"/>
      <style:text-properties fo:color="#00a933" fo:font-size="12pt" style:font-size-asian="10.5pt" style:font-size-complex="12pt"/>
    </style:style>
    <style:style style:name="P12" style:family="paragraph" style:parent-style-name="Normal_20__28_Web_29_">
      <style:paragraph-properties fo:margin-top="0cm" fo:margin-bottom="0.494cm"/>
      <style:text-properties fo:color="#ff972f" fo:font-size="12pt" style:font-size-asian="10.5pt" style:font-size-complex="12pt"/>
    </style:style>
    <style:style style:name="P13" style:family="paragraph" style:parent-style-name="Normal_20__28_Web_29_">
      <style:paragraph-properties fo:margin-top="0cm" fo:margin-bottom="0.494cm"/>
      <style:text-properties fo:font-size="12pt" style:text-underline-style="solid" style:text-underline-width="auto" style:text-underline-color="font-color" style:font-size-asian="10.5pt" style:font-size-complex="12pt"/>
    </style:style>
    <style:style style:name="T1" style:family="text">
      <style:text-properties style:font-size-asian="12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a7074b" style:font-size-asian="12pt" loext:opacity="100%"/>
    </style:style>
    <style:style style:name="T8" style:family="text">
      <style:text-properties fo:color="#00a933" style:font-size-asian="12pt" loext:opacity="100%"/>
    </style:style>
    <style:style style:name="T9" style:family="text">
      <style:text-properties fo:color="#ff972f" style:font-size-asian="12pt" loext:opacity="100%"/>
    </style:style>
    <style:style style:name="T10" style:family="text">
      <style:text-properties fo:color="#ff972f" loext:opacity="100%"/>
    </style:style>
    <style:style style:name="T11" style:family="text">
      <style:text-properties fo:color="#ff972f" fo:font-weight="normal" style:font-weight-asian="normal" style:font-weight-complex="normal" loext:opacity="100%"/>
    </style:style>
    <style:style style:name="T12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jekt: „Kolo roku“</text:p>
      <text:p text:style-name="P3">Charakteristika a cíl projektu: </text:p>
      <text:p text:style-name="P1">- seznámit děti s tradicemi a rituály v rámci celého roku, </text:p>
      <text:p text:style-name="P1">- pochopit význam rituálu a umět ho prožít, relaxační techniky</text:p>
      <text:p text:style-name="P1">- rozvíjet prosociální chování, zejména v rodině a ve svém blízkém okolí</text:p>
      <text:p text:style-name="P1"/>
      <text:p text:style-name="P4"><text:span text:style-name="T4">Záři</text:span> </text:p>
      <text:p text:style-name="P4">Svátek sklizně - Lammas</text:p>
      <text:p text:style-name="P7">Podzimní rovnodennost <text:span text:style-name="T2">/</text:span><text:span text:style-name="T2">poděkování za dary přírody/ - </text:span><text:span text:style-name="T2">Mabon</text:span></text:p>
      <text:p text:style-name="P10">sv. Michal /<text:span text:style-name="T5">den andělů/</text:span></text:p>
      <text:p text:style-name="P4"/>
      <text:p text:style-name="P5">Říjen </text:p>
      <text:p text:style-name="P8"><text:span text:style-name="T6">P</text:span><text:span text:style-name="T6">osvícení</text:span> /pečení hnětýnek/</text:p>
      <text:p text:style-name="P1"/>
      <text:p text:style-name="P1"><text:span text:style-name="T4">Listopad</text:span> </text:p>
      <text:p text:style-name="P8"><text:span text:style-name="T6">Dušičky</text:span> - Samain</text:p>
      <text:p text:style-name="P12">Sv. Martin</text:p>
      <text:p text:style-name="P11">Sv. Kateřina </text:p>
      <text:p text:style-name="P1">rozsvícení vánočního stromečku</text:p>
      <text:p text:style-name="P1"/>
      <text:p text:style-name="P4"><text:span text:style-name="T4">Prosinec</text:span> </text:p>
      <text:p text:style-name="P4"><text:span text:style-name="T10">Advent </text:span><text:span text:style-name="T11">/adventní věnec/</text:span><text:span text:style-name="T10">,</text:span> </text:p>
      <text:p text:style-name="P10">sv. Barbora, sv. Lucie</text:p>
      <text:p text:style-name="P4"><text:span text:style-name="T10">sv. Mikuláš </text:span><text:span text:style-name="T11">/v rámci týdenní činnosti/</text:span>, <text:s/></text:p>
      <text:p text:style-name="P7">Zimní slunovrat – <text:span text:style-name="T3">oslava zimního slunovratu</text:span></text:p>
      <text:p text:style-name="P4"><text:soft-page-break/>Vánoce <text:span text:style-name="T3">/</text:span><text:span text:style-name="T3">v rámci týdenní činnosti/</text:span></text:p>
      <text:p text:style-name="P5">Leden </text:p>
      <text:p text:style-name="P1">Tři králové, </text:p>
      <text:p text:style-name="P8"><text:span text:style-name="T6">Hromnice</text:span> – Imbolc - Rituál vysloveného přání</text:p>
      <text:p text:style-name="P1"/>
      <text:p text:style-name="P5">Únor </text:p>
      <text:p text:style-name="P12">Masopust</text:p>
      <text:p text:style-name="P12">Karneval</text:p>
      <text:p text:style-name="P1"/>
      <text:p text:style-name="P6">Březen </text:p>
      <text:p text:style-name="P7">Jarní rovnodennost <text:span text:style-name="T3">/</text:span><text:span text:style-name="T3">klíčení semínek/</text:span></text:p>
      <text:p text:style-name="P4">Vynášení Morany</text:p>
      <text:p text:style-name="P4"/>
      <text:p text:style-name="P1"><text:span text:style-name="T4">Duben </text:span><text:s/></text:p>
      <text:p text:style-name="P12">Velikonoce /pašijový týden/</text:p>
      <text:p text:style-name="P1">Otvírání zahrady /akce s rodiči/</text:p>
      <text:p text:style-name="P11"><text:span text:style-name="T12">S</text:span>v. Jiří</text:p>
      <text:p text:style-name="P1"/>
      <text:p text:style-name="P1"><text:span text:style-name="T4">Květen</text:span> </text:p>
      <text:p text:style-name="P8">Stavění májky - Beltain</text:p>
      <text:p text:style-name="P1">Pálení čarodějnic</text:p>
      <text:p text:style-name="P1"/>
      <text:p text:style-name="P6">Červen </text:p>
      <text:p text:style-name="P7">Letní slunovrat – Litha</text:p>
      <text:p text:style-name="P4">Svatojánská noc</text:p>
      <text:p text:style-name="P4"><text:soft-page-break/>Významné dny v roce:</text:p>
      <text:p text:style-name="P1">21.1. - Mezinárodní den objímání</text:p>
      <text:p text:style-name="P1">23. 3. - Světový den vody</text:p>
      <text:p text:style-name="P1">1. 4. - Mezinárodní den ptactva</text:p>
      <text:p text:style-name="P1">22.4. - Den Země</text:p>
      <text:p text:style-name="P1">29. 4. - Mezinárodní den tance</text:p>
      <text:p text:style-name="P1">3. 5 . - Den Slunce</text:p>
      <text:p text:style-name="P1">31. 5. - Den otevírání studánek</text:p>
      <text:p text:style-name="P1">20. 9. Den malování mandal</text:p>
      <text:p text:style-name="P1">29. 9. Den srdce</text:p>
      <text:p text:style-name="P1">5. 10. Mezinárodní den úsměvu</text:p>
      <text:p text:style-name="P1">20. 10. Den stromů</text:p>
      <text:p text:style-name="P1">11. 12. Den hor</text:p>
      <text:p text:style-name="P1"/>
      <text:p text:style-name="P1"/>
      <text:p text:style-name="P1">Časový rozsah: 1 rok</text:p>
      <text:p text:style-name="P1">Věková skupina: 4 – 7 let</text:p>
      <text:p text:style-name="P1">Organizace projektu: P<text:span text:style-name="Standardní_20_písmo_20_odstavce"><text:span text:style-name="T1">rojekt bude realizován při </text:span></text:span><text:span text:style-name="Standardní_20_písmo_20_odstavce"><text:span text:style-name="T7">dopolední řízené činnosti jedenkrát za měsíc</text:span></text:span><text:span text:style-name="Standardní_20_písmo_20_odstavce"><text:span text:style-name="T1">, </text:span></text:span><text:span text:style-name="Standardní_20_písmo_20_odstavce"><text:span text:style-name="T8">při ranním kruhu</text:span></text:span><text:span text:style-name="Standardní_20_písmo_20_odstavce"><text:span text:style-name="T1">, či </text:span></text:span><text:span text:style-name="Standardní_20_písmo_20_odstavce"><text:span text:style-name="T9">v rámci celého týdne jako týdenní blok</text:span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>Zdroje: Tradinář, Druitský herbář, Bohožena – Kolo roku, </text:span></text:span><text:span text:style-name="Standardní_20_písmo_20_odstavce"><text:span text:style-name="T1">anima-noira.cz, </text:span></text:span><text:span text:style-name="Standardní_20_písmo_20_odstavce"><text:span text:style-name="T1">takjderok.cz</text:span></text:span></text:p>
      <text:p text:style-name="P1"><text:span text:style-name="Standardní_20_písmo_20_odstavce"><text:span text:style-name="T1"/></text:span></text:p>
      <text:p text:style-name="P2"><text:span text:style-name="Standardní_20_písmo_20_odstavce"><text:span text:style-name="T1">Zpracovala: Podskalská Alena, 30.8.20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print-date>2021-05-14T03:36:00</meta:print-date>
    <meta:creation-date>2021-05-14T03:33:00</meta:creation-date>
    <dc:date>2024-08-04T13:58:53.356000000</dc:date>
    <meta:editing-duration>PT20M28S</meta:editing-duration>
    <meta:generator>OpenOffice/4.1.0$Win32 OpenOffice.org_project/410m18$Build-9764</meta:generator>
    <meta:document-statistic meta:table-count="0" meta:image-count="0" meta:object-count="0" meta:page-count="3" meta:paragraph-count="59" meta:word-count="254" meta:character-count="1577"/>
    <meta:user-defined meta:name="AppVersion">12.0000</meta:user-defined>
    <meta:template xlink:type="simple" xlink:actuate="onRequest" xlink:title="Normal" xlink:href=""/>
  </office:meta>
</office:document-meta>
</file>